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font-weight="bold"/>
    </style:style>
    <style:style style:name="P6" style:family="paragraph" style:parent-style-name="Text_20_body">
      <style:text-properties style:font-name="Times New Roman"/>
    </style:style>
    <style:style style:name="P7" style:family="paragraph" style:parent-style-name="Text_20_body">
      <style:text-properties style:font-name="Times New Roman" fo:font-weight="bold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weight="bold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weight="bold"/>
    </style:style>
    <style:style style:name="P10" style:family="paragraph" style:parent-style-name="Text_20_body">
      <style:paragraph-properties fo:text-align="justify" style:justify-single-word="false"/>
      <style:text-properties style:font-name="Times New Roman"/>
    </style:style>
    <style:style style:name="P11" style:family="paragraph" style:parent-style-name="Text_20_body">
      <style:paragraph-properties fo:text-align="center" style:justify-single-word="false"/>
      <style:text-properties style:font-name="Times New Roman"/>
    </style:style>
    <style:style style:name="P12" style:family="paragraph" style:parent-style-name="Text_20_body">
      <style:paragraph-properties fo:line-height="100%" fo:text-align="justify" style:justify-single-word="false"/>
      <style:text-properties style:font-name="Times New Roman"/>
    </style:style>
    <style:style style:name="P13" style:family="paragraph" style:parent-style-name="Text_20_body">
      <style:paragraph-properties fo:text-align="center" style:justify-single-word="false"/>
      <style:text-properties style:font-name="Times New Roman" fo:font-size="12pt" fo:font-weight="bold" style:font-weight-asian="bold" style:font-weight-complex="bold"/>
    </style:style>
    <style:style style:name="P14" style:family="paragraph" style:parent-style-name="Text_20_body">
      <style:paragraph-properties fo:line-height="100%" fo:text-align="justify" style:justify-single-word="false"/>
      <style:text-properties style:font-name="Times New Roman" fo:font-size="12pt"/>
    </style:style>
    <style:style style:name="P15" style:family="paragraph" style:parent-style-name="Text_20_body">
      <style:paragraph-properties fo:text-align="start" style:justify-single-word="false"/>
      <style:text-properties style:font-name="Times New Roman"/>
    </style:style>
    <style:style style:name="P16" style:family="paragraph" style:parent-style-name="Text_20_body">
      <style:paragraph-properties fo:text-align="start" style:justify-single-word="false"/>
    </style:style>
    <style:style style:name="P17" style:family="paragraph" style:parent-style-name="Text_20_body">
      <style:paragraph-properties fo:margin-left="0.635cm" fo:margin-right="0cm" fo:text-indent="0cm" style:auto-text-indent="false"/>
      <style:text-properties style:font-name="Times New Roman"/>
    </style:style>
    <style:style style:name="P18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Times New Roman"/>
    </style:style>
    <style:style style:name="P19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"/>
    </style:style>
    <style:style style:name="P20" style:family="paragraph" style:parent-style-name="Text_20_body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1" style:family="paragraph" style:parent-style-name="Text_20_body" style:list-style-name="L5">
      <style:paragraph-properties fo:text-align="start" style:justify-single-word="false"/>
      <style:text-properties style:font-name="Times New Roman"/>
    </style:style>
    <style:style style:name="P22" style:family="paragraph" style:parent-style-name="Text_20_body" style:list-style-name="L6">
      <style:paragraph-properties fo:text-align="center" style:justify-single-word="false"/>
      <style:text-properties style:font-name="Times New Roman"/>
    </style:style>
    <style:style style:name="P23" style:family="paragraph" style:parent-style-name="Text_20_body" style:list-style-name="L7">
      <style:paragraph-properties fo:text-align="center" style:justify-single-word="false"/>
      <style:text-properties style:font-name="Times New Roman"/>
    </style:style>
    <style:style style:name="P24" style:family="paragraph" style:parent-style-name="Text_20_body">
      <style:paragraph-properties fo:text-align="justify" style:justify-single-word="false"/>
      <style:text-properties style:font-name="Times New Roman"/>
    </style:style>
    <style:style style:name="P25" style:family="paragraph" style:parent-style-name="Text_20_body" style:list-style-name="L2">
      <style:paragraph-properties fo:text-align="start" style:justify-single-word="false"/>
    </style:style>
    <style:style style:name="P26" style:family="paragraph" style:parent-style-name="Text_20_body">
      <style:paragraph-properties fo:text-align="justify" style:justify-single-word="false"/>
    </style:style>
    <style:style style:name="P27" style:family="paragraph" style:parent-style-name="Text_20_body" style:list-style-name="L3">
      <style:paragraph-properties fo:text-align="justify" style:justify-single-word="false"/>
    </style:style>
    <style:style style:name="P28" style:family="paragraph" style:parent-style-name="Text_20_body" style:list-style-name="L4">
      <style:paragraph-properties fo:text-align="justify" style:justify-single-word="false"/>
    </style:style>
    <style:style style:name="P29" style:family="paragraph" style:parent-style-name="Text_20_body">
      <style:paragraph-properties fo:text-align="center" style:justify-single-word="false"/>
      <style:text-properties fo:font-weight="bold"/>
    </style:style>
    <style:style style:name="P30" style:family="paragraph" style:parent-style-name="Text_20_body" style:list-style-name="L1">
      <style:paragraph-properties fo:margin-left="0cm" fo:margin-right="0cm" fo:line-height="100%" fo:text-align="justify" style:justify-single-word="false" fo:text-indent="0cm" style:auto-text-indent="false"/>
      <style:text-properties style:font-name="Times New Roman"/>
    </style:style>
    <style:style style:name="P3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32" style:family="paragraph" style:parent-style-name="Text_20_body" style:list-style-name="L6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33" style:family="paragraph" style:parent-style-name="Text_20_body">
      <style:paragraph-properties fo:margin-left="0.953cm" fo:margin-right="0cm" fo:text-align="justify" style:justify-single-word="false" fo:text-indent="-0.635cm" style:auto-text-indent="false"/>
      <style:text-properties style:font-name="Times New Roman"/>
    </style:style>
    <style:style style:name="P34" style:family="paragraph" style:parent-style-name="Text_20_body">
      <style:paragraph-properties fo:margin-left="0.635cm" fo:margin-right="0cm" fo:text-align="justify" style:justify-single-word="false" fo:text-indent="-0.635cm" style:auto-text-indent="false"/>
      <style:text-properties style:font-name="Times New Roman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ULAMIN <text:s/></text:p>
      <text:p text:style-name="P1"><text:s/>PRZETARGÓW <text:s/>I <text:s/>ROKOWAŃ</text:p>
      <text:p text:style-name="P1">na zbycie nieruchomości stanowiących własność Gminy Trzcińsko-Zdrój.</text:p>
      <text:p text:style-name="P1"/>
      <text:p text:style-name="P1"/>
      <text:p text:style-name="P1">Rozdział 1.</text:p>
      <text:p text:style-name="P1">Postanowienia ogólne</text:p>
      <text:p text:style-name="P1"/>
      <text:p text:style-name="P1">§ 1.</text:p>
      <text:p text:style-name="P2">Regulamin przeprowadzania przetargów i rokowań na sprzedaż nieruchomości stanowiących własność Gminy Trzcińsko-Zdrój o statucie miejskim zwany dalej Regulaminem określa tryb przygotowywania, organizacji i przeprowadzania przetargów i rokowań na sprzedaż nieruchomości stanowiących własność Gminy Trzcińsko-Zdrój.</text:p>
      <text:p text:style-name="P2"/>
      <text:p text:style-name="P13">§ 2.</text:p>
      <text:p text:style-name="P14">1. Ilekroć w niniejszym Regulaminie jest mowa o: </text:p>
      <text:p text:style-name="P12">1)<text:span text:style-name="T3"> </text:span><text:span text:style-name="T4">organizatorze - należy przez to rozumieć Burmistrza Gminy Trzcińsko-Zdrój,</text:span></text:p>
      <text:p text:style-name="P19"><text:span text:style-name="T4">2)</text:span><text:span text:style-name="T3"> </text:span><text:span text:style-name="T4">komisji - nal</text:span>eży przez to rozumieć komisję przetargową,</text:p>
      <text:p text:style-name="P19"><text:span text:style-name="T4">3)</text:span><text:span text:style-name="T3"> </text:span><text:span text:style-name="T4">osobach bliskich – n</text:span>ależy przez to rozumieć osoby spokrewnione lub niespokrewnione pozostające w faktycznym związku, wspólnie zamieszkujące i gospodarujące,</text:p>
      <text:list xml:id="list1716623425056994350" text:style-name="L1">
        <text:list-header>
          <text:p text:style-name="P30"><text:span text:style-name="T3">4) </text:span><text:span text:style-name="T4">uczestniku - na</text:span>leży rozumieć biorące udział w przetargu osoby fizyczne, osoby prawne lub inne podmioty.</text:p>
        </text:list-header>
      </text:list>
      <text:p text:style-name="P9"/>
      <text:p text:style-name="P8">§ 3.</text:p>
      <text:p text:style-name="P10">1. Zbycie nieruchomości stanowiących własność Gminy Trzcińsko-Zdrój poprzedza podanie do publicznej wiadomości wykazu nieruchomości przeznaczonych do sprzedaży, zgodnie z art. 35 ustawy z dnia 21 sierpnia 1997 o gospodarce nieruchomościami (tj. Dz. z 2014r., poz.518 ze zmianami).</text:p>
      <text:p text:style-name="P10">2. Jeżeli wystąpią szczególne okoliczności aby zorganizować przetarg na warunkach innych niż opisane w niniejszym Regulaminie, regulamin takiego przetargu każdorazowo zatwierdza Rada Miejska, odrębną Uchwałą.</text:p>
      <text:p text:style-name="P6"/>
      <text:p text:style-name="P8">§ 4.</text:p>
      <text:p text:style-name="P10">Nieruchomości przeznaczone do sprzedaży zbywane są w drodze przetargu ustnego nieograniczonego, pisemnego nieograniczonego lub w drodze rokowań. </text:p>
      <text:p text:style-name="P6"/>
      <text:p text:style-name="P6"/>
      <text:p text:style-name="P6"/>
      <text:p text:style-name="P8">Rozdział 2.</text:p>
      <text:p text:style-name="P8">Komisja przetargowa</text:p>
      <text:p text:style-name="P8"/>
      <text:p text:style-name="P8">§ 5.</text:p>
      <text:p text:style-name="P10">Czynności związane z przeprowadzeniem przetargu wykonuje komisja przetargowa.</text:p>
      <text:p text:style-name="P8"><text:soft-page-break/>§ 6. </text:p>
      <text:p text:style-name="P10">Przewodniczącego Komisji oraz członków Komisji, w składzie od 3 do 5 osób, wyznacza organizator.</text:p>
      <text:p text:style-name="P20"/>
      <text:p text:style-name="P20">§ 7.</text:p>
      <text:p text:style-name="P10">W przetargu nie mogą uczestniczyć osoby wchodzące w skład Komisji oraz osoby bliskie tym osobom, a także osoby, które pozostają z członkami Komisji w takim stosunku prawnym lub faktycznym, że może budzić to uzasadnione wątpliwości co do bezstronności Komisji.</text:p>
      <text:p text:style-name="P18"/>
      <text:p text:style-name="P17"/>
      <text:p text:style-name="P8"/>
      <text:p text:style-name="P8">Rozdział 3.</text:p>
      <text:p text:style-name="P4"><text:span text:style-name="T1">Zbycie nieruchomości będących własnością Gminy Trzcińsko-Zdrój</text:span> <text:span text:style-name="T1">w drodze </text:span></text:p>
      <text:p text:style-name="P5">nieograniczonego przetargu ustnego.</text:p>
      <text:p text:style-name="P5"/>
      <text:p text:style-name="P5">§ 8.</text:p>
      <text:p text:style-name="P3">1. Przetarg ogłasza, organizuje i przeprowadza kierownik jednostki.</text:p>
      <text:p text:style-name="P3">2. Czynności związane z przeprowadzeniem przetargu wykonuje komisja przetargowa. </text:p>
      <text:p text:style-name="P16"/>
      <text:p text:style-name="P5">§ 9.</text:p>
      <text:p text:style-name="P3">1. Cenę wywoławczą w przetargu ustala się w zgodnie z Działem IV – Wycena nieruchomości ustawy z dnia 21 sierpnia 1997 roku o gospodarce nieruchomościami.</text:p>
      <text:p text:style-name="P3">2. Kierownik jednostki może określić cenę wywoławczą wyższą od ceny określonej w § 9 ust. 1</text:p>
      <text:p text:style-name="P3">3. Sprzedaż w trybie przetargu nie może nastąpić za cenę niższą od ceny wywoławczej.</text:p>
      <text:p text:style-name="P16"/>
      <text:p text:style-name="P5">§ 10.</text:p>
      <text:p text:style-name="P3">Przedmiotem przetargu może być jeden lub więcej składników rzeczowych majątku Gminy Trzcińsko-Zdrój.</text:p>
      <text:p text:style-name="P5"/>
      <text:p text:style-name="P5">§ 11.</text:p>
      <text:p text:style-name="P3">1. Jednostka zamieszcza ogłoszenie o przetargu, w którym podaje termin przeprowadzenia przetargu.</text:p>
      <text:p text:style-name="P3">2. Między datą ogłoszenia o przetargu, a jego terminem powinno upłynąć co najmniej 14 dni.</text:p>
      <text:p text:style-name="P3">3. W jednym ogłoszeniu można zamieścić informację o więcej niż jednym przetargu.</text:p>
      <text:p text:style-name="P16"/>
      <text:p text:style-name="P5">§ 12.</text:p>
      <text:p text:style-name="P3">1.Ogłoszenie o przetargu określa w szczególności:</text:p>
      <text:p text:style-name="P3">1) nazwę i siedzibę jednostki;</text:p>
      <text:p text:style-name="P3"><text:soft-page-break/>2) miejsce i termin przeprowadzenia przetargu;</text:p>
      <text:p text:style-name="P3">3) rodzaj sprzedawanych nieruchomości;</text:p>
      <text:p text:style-name="P3">4) wysokość wadium oraz formę, termin i miejsce jego wniesienia;</text:p>
      <text:p text:style-name="P3">5) cenę wywoławczą;</text:p>
      <text:p text:style-name="P3">6) zastrzeżenie, że organizatorowi przetargu przysługuje prawo zamknięcia przetargu bez podania przyczyn;</text:p>
      <text:p text:style-name="P3">7) informację o treści przepisów § 7<text:span text:style-name="T1">;</text:span></text:p>
      <text:p text:style-name="P3">8) termin zawarcia umowy sprzedaży.</text:p>
      <text:p text:style-name="P16"/>
      <text:p text:style-name="P5">§ 13.</text:p>
      <text:p text:style-name="P3">1. Ogłoszenie o przetargu zamieszcza się w Biuletynie Informacji Publicznej lub na stronie internetowej urzędu.</text:p>
      <text:p text:style-name="P3">2. Ogłoszenie o przetargu można zamieścić także w dzienniku o zasięgu lokalnym lub ogólnopolskim, informatorze lokalnym oraz w miejscu publicznie dostępnym<text:line-break/>w lokalu jednostki, a także w innych miejscach przyjętych zwyczajowo<text:line-break/>do umieszczania ogłoszeń, tj. tablica ogłoszeń w Urzędzie Miejskim.</text:p>
      <text:p text:style-name="P16"/>
      <text:p text:style-name="P5">§ 14.</text:p>
      <text:p text:style-name="P16">1. Warunkiem przystąpienia do przetargu jest wniesienie wadium w wysokości 10 % ceny wywoławczej sprzedawanej nieruchomości, po zaokrągleniu w górę do pełnych złotych.</text:p>
      <text:p text:style-name="P16">2. Wadium wnosi się wyłącznie w pieniądzu.</text:p>
      <text:p text:style-name="P16">3. Wadium złożone przez oferentów, którzy nie wygrali, zwraca się w terminie do<text:line-break/>7 dni, odpowiednio od dnia wygrania przetargu lub jego zamknięcia.</text:p>
      <text:p text:style-name="P16">4. Wadium złożone przez nabywcę zalicza się na poczet ceny.</text:p>
      <text:p text:style-name="P16">5. Wadium nie podlega zwrotowi w przypadku, gdy oferent, który wygrał przetarg, uchyli się od zawarcia umowy sprzedaży.</text:p>
      <text:p text:style-name="P16"/>
      <text:p text:style-name="P16"/>
      <text:p text:style-name="P5">§ 15.</text:p>
      <text:p text:style-name="P3">1. Przewodniczący komisji przetargowej otwiera przetarg, przekazując uczestnikom przetargu informacje, o których mowa w § 5 pkt. 3-5 i 7 podaje do wiadomości imiona i nazwiska osób albo nazwy firm które wniosły wadium oraz zostały dopuszczone do przetargu.</text:p>
      <text:p text:style-name="P3">2. Przewodniczący komisji przetargowej informuje uczestników przetargu, że po trzecim wywołaniu najwyższej zaoferowanej ceny dalsze postąpienia nie zostaną przyjęte.</text:p>
      <text:p text:style-name="P3">3. O wysokości postąpienia decydują uczestnicy przetargu z tym, że postąpienie nie może wynosić mniej niż 1 % ceny wywoławczej, z zaokrągleniem w górę do pełnych dziesiątek złotych.</text:p>
      <text:p text:style-name="P3">4. Uczestnicy przetargu zgłaszają ustnie kolejne postąpienia ceny, dopóki mimo trzykrotnego wywołania nie ma dalszych postąpień.</text:p>
      <text:p text:style-name="P3">5. Przetarg jest ważny bez względu na liczbę uczestników przetargu, jeżeli przynajmniej jeden uczestnik zaoferował co najmniej jedno postąpienie powyżej ceny wywoławczej.</text:p>
      <text:p text:style-name="P3">6. Po ustaniu zgłaszania postąpień przewodniczący komisji przetargowej wywołuje trzykrotnie <text:soft-page-break/>ostatnią, najwyższą cenę i zamyka przetarg, a następnie ogłasza imię i nazwisko albo nazwę lub firmę osoby, która przetarg wygrała.</text:p>
      <text:p text:style-name="P16"/>
      <text:p text:style-name="P5">§ 16.</text:p>
      <text:p text:style-name="P16">1. Nabywca jest zobowiązany zapłacić cenę nabycia w terminie wyznaczonym przez prowadzącego przetarg, nie dłuższym niż do dnia zawarcia umowy sprzedaży. </text:p>
      <text:p text:style-name="P16">2. Wydanie przedmiotu sprzedaży następuje niezwłocznie po zapłaceniu przez nabywcę ceny nabycia.</text:p>
      <text:p text:style-name="P4"/>
      <text:p text:style-name="P5">§ 17.</text:p>
      <text:p text:style-name="P16">1. Jeżeli pierwszy przetarg nie zostanie zakończony zawarciem umowy sprzedaży, jednostka ogłasza drugi przetarg.</text:p>
      <text:p text:style-name="P16">2. Drugi przetarg przeprowadza się w terminie do 3 miesięcy od dnia zamknięcia pierwszego przetargu. Cena wywoławcza w drugim przetargu może zostać obniżona, jednak nie więcej niż o połowę ceny wywoławczej z pierwszego przetargu.</text:p>
      <text:p text:style-name="P4"/>
      <text:p text:style-name="P4"/>
      <text:p text:style-name="P5">§ 18.</text:p>
      <text:p text:style-name="P16">1. Komisja przetargowa sporządza protokół z przebiegu przetargu, który powinien zawierać w szczególności:</text:p>
      <text:p text:style-name="P16">1) określenie miejsca i czasu przetargu;</text:p>
      <text:p text:style-name="P16">2) imiona i nazwiska oraz podpisy członków komisji przetargowej;</text:p>
      <text:p text:style-name="P16">3) wysokość ceny wywoławczej;</text:p>
      <text:p text:style-name="P16">4) najwyższą cenę zaoferowaną za przedmiot sprzedaży;</text:p>
      <text:p text:style-name="P16">5) imię, nazwisko (firmę) i miejsce zamieszkania nabywcy lub jego siedzibę;</text:p>
      <text:p text:style-name="P16">6) wysokość ceny nabycia i oznaczenie kwoty jaką nabywca uiścił na poczet ceny.</text:p>
      <text:list xml:id="list8256841330160636309" text:style-name="L2">
        <text:list-header>
          <text:p text:style-name="P25"/>
        </text:list-header>
      </text:list>
      <text:p text:style-name="P16"/>
      <text:p text:style-name="P16"/>
      <text:p text:style-name="P16"/>
      <text:p text:style-name="P5">Rozdział 4</text:p>
      <text:p text:style-name="P4"><text:span text:style-name="T1">Zbycie nieruchomości będących własnością Gminy Trzcińsko-Zdrój</text:span> </text:p>
      <text:p text:style-name="P5">w drodze rokowań.</text:p>
      <text:p text:style-name="P5"/>
      <text:p text:style-name="P5">§ 19.</text:p>
      <text:p text:style-name="P3">1. Sprzedaż ogłasza, organizuje i przeprowadza kierownik jednostki.</text:p>
      <text:p text:style-name="P3">2. Czynności związane z przeprowadzeniem sprzedaży wykonuje komisja, o której mowa w Rozdziale 2 Regulaminu przeprowadzania przetargów i rokowań.</text:p>
      <text:p text:style-name="P16"/>
      <text:p text:style-name="P5"><text:soft-page-break/>§ 20.</text:p>
      <text:p text:style-name="P3">1. Cenę wywoławczą w przetargu ustala się w zgodnie z Działem IV – Wycena nieruchomości ustawy z dnia 21 sierpnia 1997 roku o gospodarce nieruchomościami.</text:p>
      <text:p text:style-name="P3">2. Kierownik jednostki może określić cenę wywoławczą wyższą od ceny określonej w § 20 ust.1.</text:p>
      <text:p text:style-name="P3">3. Sprzedaż nie może nastąpić za cenę niższą od ceny wywoławczej.<text:line-break/></text:p>
      <text:p text:style-name="P16"/>
      <text:p text:style-name="P5">§ 21.</text:p>
      <text:p text:style-name="P3">Przedmiotem przetargu może być jeden lub więcej składników rzeczowych majątku Gminy Trzcińsko-Zdrój.</text:p>
      <text:p text:style-name="P5"/>
      <text:p text:style-name="P5">§ 22.</text:p>
      <text:p text:style-name="P3">1. Jednostka zamieszcza ogłoszenie o sprzedaży, w którym podaje termin i miejsce składania ofert pisemnych.</text:p>
      <text:p text:style-name="P3">2. Między datą ogłoszenia o sprzedaży, a terminem składania ofert powinno upłynąć co najmniej 14 dni.</text:p>
      <text:p text:style-name="P3">3. W jednym ogłoszeniu można zamieścić informację o więcej niż jednym przedmiocie sprzedaży.</text:p>
      <text:list xml:id="list1394810505758619238" text:style-name="L3">
        <text:list-header>
          <text:p text:style-name="P27"/>
        </text:list-header>
      </text:list>
      <text:p text:style-name="P3"/>
      <text:p text:style-name="P5">§ 23.</text:p>
      <text:p text:style-name="P3">1.Ogłoszenie o przetargu określa w szczególności:</text:p>
      <text:p text:style-name="P3">1) nazwę i siedzibę jednostki;</text:p>
      <text:p text:style-name="P3">2) miejsce i termin przeprowadzenia przetargu;</text:p>
      <text:p text:style-name="P3">3) rodzaj sprzedawanych nieruchomości;</text:p>
      <text:p text:style-name="P3">4) wysokość wadium oraz formę, termin i miejsce jego wniesienia;</text:p>
      <text:p text:style-name="P3">5) cenę wywoławczą;</text:p>
      <text:p text:style-name="P3">6) zastrzeżenie, że organizatorowi przetargu przysługuje prawo zamknięcia przetargu bez podania przyczyn;</text:p>
      <text:p text:style-name="P3">7) informację o treści przepisów § 7<text:span text:style-name="T1">;</text:span></text:p>
      <text:p text:style-name="P3">8) termin zawarcia umowy sprzedaży.</text:p>
      <text:list xml:id="list2798688014508906525" text:style-name="L4">
        <text:list-header>
          <text:p text:style-name="P28"/>
        </text:list-header>
      </text:list>
      <text:p text:style-name="P3"/>
      <text:p text:style-name="P5">§ 24.</text:p>
      <text:p text:style-name="P3">1. Ogłoszenie o przetargu zamieszcza się w Biuletynie Informacji Publicznej lub na stronie internetowej Urzędu Miejskiego.</text:p>
      <text:p text:style-name="P3">2. Ogłoszenie o przetargu można zamieścić także w dzienniku o zasięgu lokalnym lub ogólnopolskim, informatorze lokalnym oraz w miejscu publicznie dostępnym<text:line-break/>w lokalu jednostki, a także w innych miejscach przyjętych zwyczajowo<text:line-break/>do umieszczania ogłoszeń, tj. tablica ogłoszeń w Urzędzie Miejskim.</text:p>
      <text:p text:style-name="P16"/>
      <text:p text:style-name="P5"><text:soft-page-break/>§ 25.</text:p>
      <text:p text:style-name="P3">1. Warunkiem przystąpienia do przetargu jest wniesienie wadium w wysokości 10% ceny wywoławczej sprzedawanej nieruchomości, po zaokrągleniu w górę do pełnych złotych.</text:p>
      <text:p text:style-name="P3">2. Wadium wnosi się wyłącznie w pieniądzu.</text:p>
      <text:p text:style-name="P3">3. Wadium złożone przez oferentów, którzy nie wygrali, zwraca się w terminie do<text:line-break/>7 dni, odpowiednio od dnia wygrania przetargu lub jego zamknięcia.</text:p>
      <text:p text:style-name="P3">4. Wadium złożone przez nabywcę zalicza się na poczet ceny.</text:p>
      <text:p text:style-name="P3">5. Wadium nie podlega zwrotowi w przypadku, gdy oferent, który wygrał przetarg, uchyli się od zawarcia umowy sprzedaży.</text:p>
      <text:p text:style-name="P16"/>
      <text:p text:style-name="P5">§ 26.</text:p>
      <text:p text:style-name="P3">1. Oferta pisemna złożona w toku składania ofert powinna zawierać:</text:p>
      <text:p text:style-name="P3">1) imię, nazwisko i adres lub nazwę (firmę) i siedzibę oferenta;</text:p>
      <text:p text:style-name="P3">2) oferowaną cenę i warunki jej zapłaty;</text:p>
      <text:p text:style-name="P3">3) oświadczenie oferenta, że zapoznał się z nieruchomością;</text:p>
      <text:p text:style-name="P3">4) inne dane wymagane przez organizatora, określone w ogłoszeniu o sprzedaży.</text:p>
      <text:p text:style-name="P3">2. Ofertę wraz z wymaganymi dokumentami składa się w miejscu i terminie określonym w ogłoszeniu o sprzedaży.</text:p>
      <text:p text:style-name="P3"/>
      <text:p text:style-name="P5">§ 27.</text:p>
      <text:p text:style-name="P3">1.Rozpoczynając weryfikację złożonych ofert, komisja:</text:p>
      <text:p text:style-name="P3">1) stwierdza prawidłowość ogłoszenia o sprzedaży;</text:p>
      <text:p text:style-name="P3">2) ustala liczbę złożonych ofert;</text:p>
      <text:p text:style-name="P3">3) odczytuje oferty złożone w terminie i miejscu wskazanym w ogłoszeniu<text:line-break/>o sprzedaży.</text:p>
      <text:p text:style-name="P16"/>
      <text:p text:style-name="P5">§ 28.</text:p>
      <text:p text:style-name="P3">1. Komisja o której mowa w § 19 ust.2, odrzuca ofertę, jeżeli:</text:p>
      <text:p text:style-name="P3">a) została złożona po wyznaczonym terminie lub w niewłaściwym miejscu;</text:p>
      <text:p text:style-name="P3">b) nie zawiera danych i dokumentów, o których mowa w § 26 ust. 1, lub są one niekompletne, nieczytelne lub budzą inną wątpliwość, zaś złożenie wyjaśnień mogłoby prowadzić do uznania jej za nową ofertę.</text:p>
      <text:p text:style-name="P3">2. O odrzuceniu oferty komisja zawiadamia niezwłocznie oferenta.</text:p>
      <text:p text:style-name="P3"/>
      <text:p text:style-name="P16"/>
      <text:p text:style-name="P5">§ 29.</text:p>
      <text:p text:style-name="P3">Złożenie jednej ważnej oferty pisemnej wystarcza do przeprowadzenia sprzedaży.</text:p>
      <text:p text:style-name="P3"/>
      <text:p text:style-name="P5"/>
      <text:p text:style-name="P5"><text:soft-page-break/>§ 30.</text:p>
      <text:p text:style-name="P3">1. Komisja wybiera oferenta, który zaoferował najwyższą cenę.</text:p>
      <text:p text:style-name="P3">2. W razie ustalenia, że kilku oferentów zaoferowało tę samą cenę, komisja postanawia o kontynuowaniu sprzedaży w formie dogrywki między tymi oferentami.</text:p>
      <text:p text:style-name="P3">3. W przypadku wystąpienia okoliczności, o których mowa w ust. 2 oferenci informowani są w formie pisemnej o przedmiotowej okoliczności oraz zapraszani są do złożenia dodatkowej oferty.</text:p>
      <text:p text:style-name="P3">4. Dodatkowa oferta o której mowa w ust. 3 nie może być niższa od pierwotnej złożonej przez danego oferenta, pod rygorem odrzucenia oferty.</text:p>
      <text:p text:style-name="P3">5. Jeżeli żaden z zaproszonych do dogrywki oferentów nie złożył nowej oferty sprzedaż uznaje się za przerwaną, a przedmiot sprzedaży będzie wystawiony na kolejnej sprzedaży.</text:p>
      <text:p text:style-name="P3">6. Jeżeli choćby jeden z zaproszonych do dogrywki oferentów złożył ofertę nie niższą od pierwotnej oferty, sprzedaż uznaję się za zakończoną, a oferent zostaje nabywcą przedmiotu sprzedaży.</text:p>
      <text:p text:style-name="P3">7. Jeżeli oferenci pomimo przeprowadzonej dogrywki złożyli wciąż jednakowe kwotowo oferty, przepisy § 30 ust. 2 stosuje się odpowiednio. </text:p>
      <text:p text:style-name="P16"/>
      <text:p text:style-name="P5"/>
      <text:p text:style-name="P5">§ 31.</text:p>
      <text:p text:style-name="P3">1. Nabywca jest zobowiązany zapłacić cenę nabycia w terminie wyznaczonym przez prowadzącego sprzedaż (komisję), nie dłuższym niż do dnia zawarcia umowy sprzedaży.</text:p>
      <text:p text:style-name="P3">2. Wydanie przedmiotu sprzedaży następuje niezwłocznie po zapłaceniu przez nabywcę ceny nabycia.</text:p>
      <text:p text:style-name="P3"/>
      <text:p text:style-name="P5">§ 32.</text:p>
      <text:p text:style-name="P3">1. Jeżeli pierwsza sprzedaż nie zostanie zakończona zawarciem umowy sprzedaży, jednostka ogłasza drugą sprzedaż.</text:p>
      <text:p text:style-name="P3">2. Druga sprzedaż przeprowadza się w terminie do 3 miesięcy od dnia zamknięcia pierwszej. Cena wywoławcza w drugiej sprzedaży może zostać obniżona, jednak nie więcej niż o połowę ceny wywoławczej z pierwszej.</text:p>
      <text:p text:style-name="P3"/>
      <text:p text:style-name="P5"/>
      <text:p text:style-name="P5">§ 33.</text:p>
      <text:p text:style-name="P3">1. Komisja powołana do przeprowadzenia sprzedaży sporządza protokół z przebiegu sprzedaży, który powinien zawierać w szczególności:</text:p>
      <text:p text:style-name="P3">1) określenie miejsca i czasu organizacji sprzedaży;</text:p>
      <text:p text:style-name="P3">2) imiona i nazwiska oraz podpisy członków komisji;</text:p>
      <text:p text:style-name="P3">3) wysokość ceny wywoławczej;</text:p>
      <text:p text:style-name="P3">4) zestawienie ofert, które wpłynęły w odpowiedzi na ogłoszenie;</text:p>
      <text:p text:style-name="P3">5) najwyższą cenę zaoferowaną za przedmiot sprzedaży;</text:p>
      <text:p text:style-name="P3">6) imię, nazwisko (firmę) i miejsce zamieszkania nabywcy lub jego siedzibę;</text:p>
      <text:p text:style-name="P10">7) wysokość ceny nabycia, jaką uiści nabywca.</text:p>
      <text:list xml:id="list711784136103921268" text:style-name="L5">
        <text:list-header>
          <text:p text:style-name="P21"><text:soft-page-break/></text:p>
        </text:list-header>
      </text:list>
      <text:p text:style-name="P15"/>
      <text:p text:style-name="P8">Rozdział 4</text:p>
      <text:p text:style-name="P8">Warunki i przebieg przetargu</text:p>
      <text:p text:style-name="P11"/>
      <text:p text:style-name="P8">§ 34.</text:p>
      <text:p text:style-name="P10">Po otwarciu przetargu Przewodniczący Komisji lub osoba upoważniona przez Przewodniczącego Komisji do prowadzenia przetargu podaje do wiadomości:</text:p>
      <text:p text:style-name="P31"><text:span text:style-name="T2">1) </text:span>informacje o składzie Komisji przetargowej, </text:p>
      <text:p text:style-name="P31"><text:span text:style-name="T2">2) </text:span>informacje dotyczące przedmiotu przetargu,</text:p>
      <text:p text:style-name="P31"><text:span text:style-name="T2">3) </text:span>istotne postanowienia niniejszego Regulaminu, </text:p>
      <text:list xml:id="list103345345290159352" text:style-name="L6">
        <text:list-header>
          <text:p text:style-name="P32"><text:span text:style-name="T2">4) </text:span>imiona i nazwiska uczestników przetargu.</text:p>
          <text:p text:style-name="P22"/>
        </text:list-header>
      </text:list>
      <text:p text:style-name="P11"/>
      <text:p text:style-name="P8">§ 35.</text:p>
      <text:p text:style-name="P34">1.<text:span text:style-name="T2"> </text:span>Uczestnicy przetargu zgłaszają ustnie kolejne postąpienia stawki czynszu, dopóki mimo trzykrotnego wezwania nie ma dalszych postąpień. Dalsze postąpienia nie są przyjmowane.</text:p>
      <text:p text:style-name="P34">2.<text:span text:style-name="T2"> </text:span>Przy braku zgłaszania dalszych postąpień, osoba prowadząca licytację wywołuje trzykrotnie ostatnią najwyższą stawkę czynszu, zamyka przetarg, a następnie ogłasza imię i nazwisko albo nazwę lub firmę osoby, która wygrała przetarg. </text:p>
      <text:p text:style-name="P34"><text:span text:style-name="T2">3. </text:span>Uczestnik, który wygrał przetarg na najem lub dzierżawę nieruchomości lub lokalu użytkowego, a który uchyla się od zawarcia umowy, nie może przystąpić do kolejnego przetargu, na tę samą nieruchomość lub lokal użytkowy.</text:p>
      <text:p text:style-name="P7"/>
      <text:p text:style-name="P7"/>
      <text:p text:style-name="P8">§ 36.</text:p>
      <text:p text:style-name="P10">Przetarg dochodzi do skutku, jeżeli weźmie w nim udział co najmniej jeden uczestnik <text:line-break/>i zgłoszone zostanie co najmniej jedno postąpienie powyżej stawki wywoławczej.</text:p>
      <text:p text:style-name="P10"/>
      <text:p text:style-name="P17"/>
      <text:p text:style-name="P17"/>
      <text:p text:style-name="P8">Rozdział 5</text:p>
      <text:p text:style-name="P8">Protokół z postępowania</text:p>
      <text:p text:style-name="P11"/>
      <text:p text:style-name="P8">§ 37.</text:p>
      <text:p text:style-name="P34">1.<text:span text:style-name="T2"> </text:span>Komisja sporządza protokół z postępowania przetargowego, zwany dalej „protokołem”.</text:p>
      <text:p text:style-name="P34"><text:span text:style-name="T2">2. </text:span>Protokół sporządza się w dwóch egzemplarzach, po jednym dla organizatora i osoby wyłonionej w przetargu.</text:p>
      <text:p text:style-name="P34"><text:span text:style-name="T2">3. </text:span>Protokół podpisuje Komisja oraz osoba wyłoniona w przetargu.</text:p>
      <text:p text:style-name="P34"><text:soft-page-break/><text:span text:style-name="T2">4. </text:span>Protokół stanowi podstawę do zawarcia umowy sprzedaży.</text:p>
      <text:p text:style-name="P6"/>
      <text:p text:style-name="P6"/>
      <text:p text:style-name="P8">Rozdział 6</text:p>
      <text:p text:style-name="P8">Tryb zaskarżania rozstrzygnięć</text:p>
      <text:p text:style-name="P11"/>
      <text:p text:style-name="P8">§ 38.</text:p>
      <text:p text:style-name="P10">Uczestnik przetargu może zaskarżyć do organizatora, w terminie 3 dni od dnia zamknięcia przetargu, czynności związane z jego przeprowadzeniem.</text:p>
      <text:p text:style-name="P10"/>
      <text:p text:style-name="P11"/>
      <text:p text:style-name="P8">§ 39.</text:p>
      <text:p text:style-name="P10">Wniesienie skargi wstrzymuje czynności związane z zawarciem umowy sprzedaży nieruchomości.</text:p>
      <text:p text:style-name="P8"/>
      <text:p text:style-name="P8"/>
      <text:p text:style-name="P8">§ 40.</text:p>
      <text:p text:style-name="P10">1. Rozpatrując skargę organizator może:</text:p>
      <text:p text:style-name="P33">a) oddalić skargę jako niezasadną,</text:p>
      <text:p text:style-name="P33">b)<text:span text:style-name="T2"> </text:span>uznać skargę za zasadną i powtórzyć zaskarżoną czynność,</text:p>
      <text:p text:style-name="P33">c)<text:span text:style-name="T2"> </text:span>unieważnić przetarg.</text:p>
      <text:p text:style-name="P10">2. Skarga wniesiona po terminie nie podlega rozpoznaniu.</text:p>
      <text:list xml:id="list2750773000565265337" text:style-name="L7">
        <text:list-header>
          <text:p text:style-name="P23"/>
        </text:list-header>
      </text:list>
      <text:p text:style-name="P11"/>
      <text:p text:style-name="P8">§ 41.</text:p>
      <text:p text:style-name="P10">Organizator wywiesza w swojej siedzibie informację o sposobie rozpatrzenia skargi oraz zawiadamia pisemnie skarżącego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Lucida Sans Unicode" style:font-size-asian="12pt" style:font-weight-asian="bold" style:font-name-complex="Mangal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8T14:59:02.18</meta:creation-date>
    <dc:date>2015-06-02T10:36:18.42</dc:date>
    <meta:editing-duration>PT4H33S</meta:editing-duration>
    <meta:editing-cycles>5</meta:editing-cycles>
    <meta:generator>OpenOffice.org/3.4.1$Win32 OpenOffice.org_project/341m1$Build-9593</meta:generator>
    <meta:document-statistic meta:table-count="0" meta:image-count="0" meta:object-count="0" meta:page-count="9" meta:paragraph-count="194" meta:word-count="2050" meta:character-count="14376"/>
  </office:meta>
</office:document-meta>
</file>