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6b06" officeooo:paragraph-rsid="00016b06"/>
    </style:style>
    <style:style style:name="P2" style:family="paragraph" style:parent-style-name="Standard">
      <style:text-properties fo:font-weight="bold" officeooo:rsid="00016b06" officeooo:paragraph-rsid="00016b0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b06" officeooo:paragraph-rsid="00016b0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16b06" officeooo:paragraph-rsid="00016b0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31bb9" officeooo:paragraph-rsid="00031bb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16b06"/>
    </style:style>
    <style:style style:name="P7" style:family="paragraph" style:parent-style-name="Standard">
      <style:text-properties fo:font-size="3pt" fo:font-weight="bold" officeooo:rsid="00016b06" officeooo:paragraph-rsid="00016b06" style:font-size-asian="2.59999990463257pt" style:font-weight-asian="bold" style:font-size-complex="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normal" officeooo:rsid="00016b06" officeooo:paragraph-rsid="00016b0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normal" officeooo:rsid="00031bb9" officeooo:paragraph-rsid="00016b0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officeooo:rsid="00031bb9" officeooo:paragraph-rsid="00031bb9" style:font-weight-asian="normal" style:font-weight-complex="normal"/>
    </style:style>
    <style:style style:name="T1" style:family="text">
      <style:text-properties style:font-name="Liberation Serif1"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31bb9"/>
    </style:style>
    <style:style style:name="T4" style:family="text">
      <style:text-properties style:font-name="Liberation Serif" officeooo:rsid="000657d8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officeooo:rsid="000505d0"/>
    </style:style>
    <style:style style:name="T7" style:family="text">
      <style:text-properties fo:font-weight="bold" officeooo:rsid="000505d0" style:font-weight-asian="bold" style:font-weight-complex="bold"/>
    </style:style>
    <style:style style:name="T8" style:family="text">
      <style:text-properties fo:font-weight="bold" officeooo:rsid="00016b06" style:font-weight-asian="bold" style:font-weight-complex="bold"/>
    </style:style>
    <style:style style:name="T9" style:family="text">
      <style:text-properties fo:font-weight="bold" officeooo:rsid="0006be37" style:font-weight-asian="bold" style:font-weight-complex="bold"/>
    </style:style>
    <style:style style:name="T10" style:family="text">
      <style:text-properties fo:font-weight="bold" officeooo:rsid="0006cc4d" style:font-weight-asian="bold" style:font-weight-complex="bold"/>
    </style:style>
    <style:style style:name="T11" style:family="text">
      <style:text-properties officeooo:rsid="0006be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Z</text:span><text:span text:style-name="T7">ARZĄDZENIE</text:span><text:span text:style-name="T8"> N</text:span><text:span text:style-name="T7">R </text:span><text:span text:style-name="T9">I/20</text:span><text:span text:style-name="T10">8</text:span><text:span text:style-name="T9">/2019</text:span></text:p>
      <text:p text:style-name="P3">Burmistrza Gminy Trzcińsko-Zdrój</text:p>
      <text:p text:style-name="P3">z dnia <text:span text:style-name="T11">05.12.2019 r.</text:span></text:p>
      <text:p text:style-name="P1"/>
      <text:p text:style-name="P2"/>
      <text:p text:style-name="P2">w sprawie organizacji stałego dyżuru burmistrza na czas zewnętrznego zagrożenia bezpieczeństwa państwa i wojny</text:p>
      <text:p text:style-name="P2"/>
      <text:p text:style-name="P7"/>
      <text:p text:style-name="P7"/>
      <text:p text:style-name="P7"/>
      <text:p text:style-name="P7"/>
      <text:p text:style-name="P4"><text:tab/>Na podstawie <text:span text:style-name="T6">Rozporządzenia Rady Ministrów z dnia 21 września 2004 r. w sprawie gotowości obronnej państwa (Dz. U. Z 2004 r., poz. 2218) oraz </text:span>zarządzenia Wojewody Zachodniopomorskiego Nr 688/2013 z dnia 6 listopada 2013 r. w sprawie organizacji i funkcjonowania na obszarze województwa zachodniopomorskiego systemu stałych dyżurów tworzonego na potrzeby podwyższania lub obniżania gotowości obronnej państwa zarządza się, co następuje:</text:p>
      <text:p text:style-name="P4"/>
      <text:p text:style-name="P4"><text:span text:style-name="T1">§</text:span><text:span text:style-name="T5"> 1.</text:span><text:span text:style-name="T2"> Dla zapewnienia operatywnego kierowania całokształtem realizowanych zadań w czasie podwyższania stanów gotowości obronnej państwa oraz w czasie zewnętrznego zagrożenia bezpieczeństwa państwa i wojny w gminie, ustala się stały dyżur burmistrza gminy.</text:span></text:p>
      <text:p text:style-name="P8"/>
      <text:p text:style-name="P4"><text:span text:style-name="T1">§</text:span><text:span text:style-name="T5"> 2.</text:span><text:span text:style-name="T2"> Na kierownika stałego dyżuru wyznacza się </text:span><text:span text:style-name="T4">Podi</text:span><text:span text:style-name="T2">nspektora P. Krzysztofę Piątkowską.</text:span></text:p>
      <text:p text:style-name="P8"/>
      <text:p text:style-name="P4"><text:span text:style-name="T1">§</text:span><text:span text:style-name="T5"> 3.</text:span><text:span text:style-name="T2"> Zasady organizacji, uruchamiania i funkcjonowania stałego dyżuru burmistrza gminy, określa instrukcja stanowiąca załącznik do niniejszego zarządzenia.</text:span></text:p>
      <text:p text:style-name="P8"/>
      <text:p text:style-name="P4"><text:span text:style-name="T1">§</text:span><text:span text:style-name="T5"> 4. </text:span><text:span text:style-name="T2">Nadzór nad organizacją i funkcjonowaniem stałego dyżuru burmistrza gminy oraz sprawdzanie gotowości stałego dyżuru do działania powierza się – Inspektorowi ds. obronnych i zarządzania kryzysowego.</text:span></text:p>
      <text:p text:style-name="P8"/>
      <text:p text:style-name="P4"><text:span text:style-name="T1">§</text:span><text:span text:style-name="T5"> 5.</text:span><text:span text:style-name="T2"> </text:span><text:span text:style-name="T3">Zobowiązuje się </text:span><text:span text:style-name="T4">Podi</text:span><text:span text:style-name="T3">nspektora ds. obsługi sekretariatu oraz archiwum do zapewnienia stałemu dyżurowi:</text:span></text:p>
      <text:p text:style-name="P9"/>
      <text:p text:style-name="P10">1/ technicznych środków łączności;</text:p>
      <text:p text:style-name="P10">2/ niezbędnych środków transportowych z kierowcami;</text:p>
      <text:p text:style-name="P10">3/ sprzętu i materiałów biurowych;</text:p>
      <text:p text:style-name="P10">4/ miejsca odpoczynku i wyżywienia obsady stałego dyżuru.</text:p>
      <text:p text:style-name="P10"/>
      <text:p text:style-name="P5"><text:span text:style-name="T1">§</text:span><text:span text:style-name="T5"> 6.</text:span><text:span text:style-name="T2"> Traci moc zarządzenie Nr II/475/2013 z dnia 10.12.2013 r. w sprawie organizacji stałego dyżuru burmistrza na czas zewnętrznego zagrożenia bezpieczeństwa państwa i wojny.</text:span></text:p>
      <text:p text:style-name="P10"/>
      <text:p text:style-name="P5"><text:span text:style-name="T1">§</text:span><text:span text:style-name="T5"> 7.</text:span><text:span text:style-name="T2"> 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5T07:48:47.440000000</meta:creation-date>
    <dc:date>2019-12-05T11:03:42.858000000</dc:date>
    <meta:editing-duration>PT29M1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6" meta:word-count="244" meta:character-count="1827" meta:non-whitespace-character-count="1597"/>
  </office:meta>
</office:document-meta>
</file>